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span> with a good mind.</text:span></text:p>
      <text:p text:style-name="q1"><text:span>Seek him in singleness of heart,</text:span></text:p>
      <text:p text:style-name="q2"><text:span text:style-name="v">2</text:span><text:span> 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 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 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 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 </text:span><text:span>For </text:span><text:span> wisdom is a spirit who loves man,</text:span></text:p>
      <text:p text:style-name="q2"><text:span>and she will not hold a </text:span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 </text:span><text:span>Because the spirit of the Lord has filled </text:span><text:span> the world,</text:span></text:p>
      <text:p text:style-name="q2"><text:span>and that which holds all things together knows what is said.</text:span></text:p>
      <text:p text:style-name="q1"><text:span text:style-name="v">8</text:span><text:span> </text:span><text:span>Therefore no one who utters unrighteous things will be unseen;</text:span></text:p>
      <text:p text:style-name="q2"><text:span> neither will Justice, when it convicts, pass him by.</text:span></text:p>
      <text:p text:style-name="q1"><text:span text:style-name="v">9</text:span><text:span> 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 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 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 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 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 </text:span><text:span>For he created all things that they might have being.</text:span></text:p>
      <text:p text:style-name="q2"><text:span>The generative powers of the world are wholesome,</text:span></text:p>
      <text:p text:style-name="q2"><text:span>and there is no poison of destruction in them,</text:span></text:p>
      <text:p text:style-name="q2"><text:span>nor has Hades </text:span><text:span> royal dominion upon earth;</text:span></text:p>
      <text:p text:style-name="q1"><text:span text:style-name="v">15</text:span><text:span> </text:span><text:span>For righteousness is immortal,</text:span></text:p>
      <text:p text:style-name="q2"><text:span text:style-name="v">16</text:span><text:span> </text:span><text:span>but ungodly men by their hands and their words summon </text:span><text:span>death;</text:span></text:p>
      <text:p text:style-name="q2"><text:span>deeming him a friend they </text:span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span> was released from Hades.</text:span></text:p>
      <text:p text:style-name="q1"><text:span text:style-name="v">2</text:span><text:span> 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 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 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span> overcome by its heat.</text:span></text:p>
      <text:p text:style-name="q1"><text:span text:style-name="v">5</text:span><text:span> </text:span><text:span>For our allotted time is the passing of a shadow,</text:span></text:p>
      <text:p text:style-name="q2"><text:span>and </text:span><text:span> our end doesn’t retreat;</text:span></text:p>
      <text:p text:style-name="q2"><text:span>because it is securely sealed, and no one </text:span><text:span> turns it back.</text:span></text:p>
      <text:p text:style-name="b"/>
      <text:p text:style-name="q1"><text:span text:style-name="v">6</text:span><text:span> </text:span><text:span>“Come therefore and let’s enjoy the good things </text:span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 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 </text:span><text:span>Let’s crown ourselves with rosebuds before they wither.</text:span></text:p>
      <text:p text:style-name="q1"><text:span text:style-name="v">9</text:span><text:span> 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 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 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 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 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 </text:span><text:span>He became to us a reproof of our thoughts.</text:span></text:p>
      <text:p text:style-name="q1"><text:span text:style-name="v">15</text:span><text:span> 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 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 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 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 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 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 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 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 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 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 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 </text:span><text:span>and their travel away from us ruin;</text:span></text:p>
      <text:p text:style-name="q2"><text:span>But they are in peace.</text:span></text:p>
      <text:p text:style-name="q1"><text:span text:style-name="v">4</text:span><text:span> 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 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 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 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 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 </text:span><text:span>Those who trust him will understand truth.</text:span></text:p>
      <text:p text:style-name="q2"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 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 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 </text:span><text:span>Their wives are foolish and their children are wicked.</text:span></text:p>
      <text:p text:style-name="q2"><text:span text:style-name="v">13</text:span><text:span> 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 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 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 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 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 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 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 </text:span><text:span>When it is present, people imitate it.</text:span></text:p>
      <text:p text:style-name="q2"><text:span>They long after it when it has departed.</text:span></text:p>
      <text:p text:style-name="q1"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 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 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 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 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 </text:span><text:span>But a righteous man, even if he dies before his time, will be at rest.</text:span></text:p>
      <text:p text:style-name="q1"><text:span text:style-name="v">8</text:span><text:span> 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 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 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 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 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 </text:span><text:span>Being made perfect quickly,</text:span></text:p>
      <text:p text:style-name="q2"><text:span>he filled a long time;</text:span></text:p>
      <text:p text:style-name="q2"><text:span text:style-name="v">14</text:span><text:span> 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 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 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 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 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 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 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 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 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 </text:span><text:span>We fools considered his life madness,</text:span></text:p>
      <text:p text:style-name="q2"><text:span>and his end without honor.</text:span></text:p>
      <text:p text:style-name="q1"><text:span text:style-name="v">5</text:span><text:span> </text:span><text:span>How was he counted among sons of God?</text:span></text:p>
      <text:p text:style-name="q2"><text:span>How is his lot among saints?</text:span></text:p>
      <text:p text:style-name="q1"><text:span text:style-name="v">6</text:span><text:span> 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 </text:span><text:span>We </text:span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 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 </text:span><text:span>Those things all passed away as a shadow,</text:span></text:p>
      <text:p text:style-name="q2"><text:span>like a message that runs by,</text:span></text:p>
      <text:p text:style-name="q2"><text:span text:style-name="v">10</text:span><text:span> 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 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 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 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 </text:span><text:span>Because the hope of the ungodly man is like chaff carried by the wind,</text:span></text:p>
      <text:p text:style-name="q2"><text:span>and </text:span><text:span> as </text:span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 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 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 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 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 </text:span><text:span>He will take holiness as an invincible shield.</text:span></text:p>
      <text:p text:style-name="q2"><text:span text:style-name="v">20</text:span><text:span> 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 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 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 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 </text:span><text:span>Give ear, you rulers who have dominion over many people,</text:span></text:p>
      <text:p text:style-name="q2"><text:span>and make your boast </text:span><text:span> in multitudes of nations,</text:span></text:p>
      <text:p text:style-name="q1"><text:span text:style-name="v">3</text:span><text:span> 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 </text:span><text:span>because being officers of his kingdom, you didn’t judge rightly,</text:span></text:p>
      <text:p text:style-name="q2"><text:span>nor did you keep</text:span><text:span> law,</text:span></text:p>
      <text:p text:style-name="q2"><text:span>nor did you walk according to God’s counsel.</text:span></text:p>
      <text:p text:style-name="q1"><text:span text:style-name="v">5</text:span><text:span> 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 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 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 </text:span><text:span>but the scrutiny that comes upon the powerful is strict.</text:span></text:p>
      <text:p text:style-name="q1"><text:span text:style-name="v">9</text:span><text:span> 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 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 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 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 </text:span><text:span>She anticipates those who desire her, making herself known.</text:span></text:p>
      <text:p text:style-name="q1"><text:span text:style-name="v">14</text:span><text:span> 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 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 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 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 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 </text:span><text:span>Immortality brings closeness to God.</text:span></text:p>
      <text:p text:style-name="q2"><text:span text:style-name="v">20</text:span><text:span> </text:span><text:span>So then desire for wisdom promotes to a kingdom.</text:span></text:p>
      <text:p text:style-name="q1"><text:span text:style-name="v">21</text:span><text:span> 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 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 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 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 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 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 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 </text:span><text:span>I was nursed with care in swaddling clothes.</text:span></text:p>
      <text:p text:style-name="q1"><text:span text:style-name="v">5</text:span><text:span> </text:span><text:span>For no king had any other first beginning;</text:span></text:p>
      <text:p text:style-name="q2"><text:span text:style-name="v">6</text:span><text:span> </text:span><text:span>but all men have one entrance into life, and a common departure.</text:span></text:p>
      <text:p text:style-name="q1"><text:span text:style-name="v">7</text:span><text:span> 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 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 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 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 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 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 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 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 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 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 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 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 </text:span><text:span>the circuits of years and the positions of stars;</text:span></text:p>
      <text:p text:style-name="q2"><text:span text:style-name="v">20</text:span><text:span> </text:span><text:span>the natures of living creatures and the raging of wild beasts;</text:span></text:p>
      <text:p text:style-name="q2"><text:span>The violence of </text:span><text:span> winds and the thoughts of men;</text:span></text:p>
      <text:p text:style-name="q2"><text:span>the diversities of plants and the virtues of roots.</text:span></text:p>
      <text:p text:style-name="q1"><text:span text:style-name="v">21</text:span><text:span> </text:span><text:span>All things that are either secret or manifest I learned,</text:span></text:p>
      <text:p text:style-name="q2"><text:span text:style-name="v">22</text:span><text:span> 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 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 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 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 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 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 </text:span><text:span>For God loves nothing as much as one who dwells with wisdom.</text:span></text:p>
      <text:p text:style-name="q1"><text:span text:style-name="v">29</text:span><text:span> 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 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 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 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 </text:span><text:span>For she is initiated into the knowledge of God,</text:span></text:p>
      <text:p text:style-name="q2"><text:span>and she chooses his works.</text:span></text:p>
      <text:p text:style-name="q1"><text:span text:style-name="v">5</text:span><text:span> 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 </text:span><text:span>And if understanding works,</text:span></text:p>
      <text:p text:style-name="q2"><text:span>who more than </text:span><text:span> wisdom is an architect of the things that exist?</text:span></text:p>
      <text:p text:style-name="q1"><text:span text:style-name="v">7</text:span><text:span> </text:span><text:span>If a man loves righteousness,</text:span></text:p>
      <text:p text:style-name="q2"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 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 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 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 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 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 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 </text:span><text:span>I will govern peoples.</text:span></text:p>
      <text:p text:style-name="q2"><text:span>Nations will be subjected to me.</text:span></text:p>
      <text:p text:style-name="q1"><text:span text:style-name="v">15</text:span><text:span> 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 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 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 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 </text:span><text:span>Now I was a clever child, and received a good soul fell.</text:span></text:p>
      <text:p text:style-name="q2"><text:span text:style-name="v">20</text:span><text:span> </text:span><text:span>Or rather, being good, I came into an undefiled body.</text:span></text:p>
      <text:p text:style-name="q1"><text:span text:style-name="v">21</text:span><text:span> 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 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 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 </text:span><text:span>give me wisdom, her who sits by you on your thrones.</text:span></text:p>
      <text:p text:style-name="q1"><text:span>Don’t reject me from among your </text:span><text:span> servants,</text:span></text:p>
      <text:p text:style-name="q2"><text:span text:style-name="v">5</text:span><text:span> 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 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 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 </text:span><text:span>You gave a command to build a sanctuary on your holy mountain,</text:span></text:p>
      <text:p text:style-name="q2"><text:span>and </text:span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 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 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 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 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span> throne.</text:span></text:p>
      <text:p text:style-name="q1"><text:span text:style-name="v">13</text:span><text:span> 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 </text:span><text:span>For the thoughts of mortals are unstable,</text:span></text:p>
      <text:p text:style-name="q2"><text:span>and our plans are prone to fail.</text:span></text:p>
      <text:p text:style-name="q1"><text:span text:style-name="v">15</text:span><text:span> 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 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 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 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 </text:span><text:span>And gave him strength to get dominion over all things.</text:span></text:p>
      <text:p text:style-name="q1"><text:span text:style-name="v">3</text:span><text:span> 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 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 </text:span><text:span>Moreover, when nations consenting together in wickedness had been confounded,</text:span></text:p>
      <text:p text:style-name="q2"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 </text:span><text:span>While the ungodly were perishing, </text:span><text:span> wisdom delivered a righteous man,</text:span></text:p>
      <text:p text:style-name="q2"><text:span>When he fled from the fire that descended out of heaven on </text:span><text:span> Pentapolis.</text:span></text:p>
      <text:p text:style-name="q1"><text:span text:style-name="v">7</text:span><text:span> 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 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span> for </text:span><text:span text:style-name="add">human </text:span><text:span> life a monument of their folly;</text:span></text:p>
      <text:p text:style-name="q2"><text:span>To the end that </text:span><text:span> where they </text:span><text:span> went astray they might fail even to be unseen:</text:span></text:p>
      <text:p text:style-name="q1"><text:span text:style-name="v">9</text:span><text:span> </text:span><text:span>But wisdom delivered out of troubles those that waited on her.</text:span></text:p>
      <text:p text:style-name="b"/>
      <text:p text:style-name="q1"><text:span text:style-name="v">10</text:span><text:span> </text:span><text:span>When a righteous man was a fugitive from a brother’s wrath, </text:span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 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 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span> all.</text:span></text:p>
      <text:p text:style-name="b"/>
      <text:p text:style-name="q1"><text:span text:style-name="v">13</text:span><text:span> </text:span><text:span>When a righteous man was sold, </text:span><text:span> wisdom forsook him not,</text:span></text:p>
      <text:p text:style-name="q2"><text:span>But </text:span><text:span> from sin she delivered him;</text:span></text:p>
      <text:p text:style-name="q2"><text:span>She went down with him into a dungeon,</text:span></text:p>
      <text:p text:style-name="q1"><text:span text:style-name="v">14</text:span><text:span> 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 </text:span><text:span> Wisdom delivered a holy people and a blameless seed from a nation of oppressors.</text:span></text:p>
      <text:p text:style-name="q1"><text:span text:style-name="v">16</text:span><text:span> 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 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 </text:span><text:span>She brought them over the Red sea,</text:span></text:p>
      <text:p text:style-name="q2"><text:span>And led them through much water;</text:span></text:p>
      <text:p text:style-name="q1"><text:span text:style-name="v">19</text:span><text:span> 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 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 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 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 </text:span><text:span>They withstood enemies, and </text:span><text:span> repelled foes.</text:span></text:p>
      <text:p text:style-name="q1"><text:span text:style-name="v">4</text:span><text:span> </text:span><text:span>They thirsted, and they called upon you,</text:span></text:p>
      <text:p text:style-name="q2"><text:span>And there was given them water out of </text:span><text:span> the </text:span><text:span> flinty rock,</text:span></text:p>
      <text:p text:style-name="q2"><text:span>And healing of their thirst out of the hard stone.</text:span></text:p>
      <text:p text:style-name="q1"><text:span text:style-name="v">5</text:span><text:span> 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 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 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 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 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 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 </text:span><text:span>Yes and whether they were far off or near,</text:span></text:p>
      <text:p text:style-name="q2"><text:span>they were equally distressed;</text:span></text:p>
      <text:p text:style-name="q1"><text:span text:style-name="v">12</text:span><text:span> </text:span><text:span>for a double grief seized them,</text:span></text:p>
      <text:p text:style-name="q2"><text:span>and a groaning at the memory of things past.</text:span></text:p>
      <text:p text:style-name="q1"><text:span text:style-name="v">13</text:span><text:span> 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 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 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 </text:span><text:span>that they might learn that by what things a man sins, by these he is punished.</text:span></text:p>
      <text:p text:style-name="q1"><text:span text:style-name="v">17</text:span><text:span> 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 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 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 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 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 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 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 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 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 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 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 </text:span><text:span>For truly the old inhabitants of your holy land,</text:span></text:p>
      <text:p text:style-name="q2"><text:span text:style-name="v">4</text:span><text:span> </text:span><text:span>hating them because they practiced detestable works of enchantments and unholy rites—</text:span></text:p>
      <text:p text:style-name="q2"><text:span text:style-name="v">5</text:span><text:span> </text:span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 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 </text:span><text:span>that the land which in your sight is most precious of all</text:span></text:p>
      <text:p text:style-name="q2"><text:span>might receive a worthy colony of God’s servants.</text:span></text:p>
      <text:p text:style-name="q1"><text:span text:style-name="v">8</text:span><text:span> </text:span><text:span>Nevertheless you even spared these as men,</text:span></text:p>
      <text:p text:style-name="q2"><text:span>and you sent hornets</text:span><text:span> as forerunners of your army,</text:span></text:p>
      <text:p text:style-name="q2"><text:span>to cause them to perish little by little;</text:span></text:p>
      <text:p text:style-name="q1"><text:span text:style-name="v">9</text:span><text:span> 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 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 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 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 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 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 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 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 </text:span><text:span>For when men don’t believe that you are perfect in power, you show your strength,</text:span></text:p>
      <text:p text:style-name="q2"><text:span>and in dealing with those who think this, you confuse their boldness.</text:span></text:p>
      <text:p text:style-name="q1"><text:span text:style-name="v">18</text:span><text:span> 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 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 </text:span><text:span>For if on those who were enemies of your servants</text:span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 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 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 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 </text:span><text:span>For truly they went astray very far in the ways of error,</text:span></text:p>
      <text:p text:style-name="q2"><text:span>Taking as gods those animals</text:span><text:span> which even among their enemies were held in dishonor,</text:span></text:p>
      <text:p text:style-name="q2"><text:span>deceived like foolish babes.</text:span></text:p>
      <text:p text:style-name="q1"><text:span text:style-name="v">25</text:span><text:span> </text:span><text:span>Therefore, as to unreasoning children, you sent your judgement to mock them.</text:span></text:p>
      <text:p text:style-name="q1"><text:span text:style-name="v">26</text:span><text:span> 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 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 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 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 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 </text:span><text:span>For from the greatness of the beauty of created things,</text:span></text:p>
      <text:p text:style-name="q2"><text:span>mankind forms the corresponding image of their Maker.</text:span></text:p>
      <text:p text:style-name="q1"><text:span text:style-name="v">6</text:span><text:span> 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 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 </text:span><text:span>But again even they are not to be excused.</text:span></text:p>
      <text:p text:style-name="q1"><text:span text:style-name="v">9</text:span><text:span> 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 </text:span><text:span>But miserable </text:span><text:span> </text:span><text:span text:style-name="add">were </text:span><text:span> they, and </text:span><text:span> in dead things </text:span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 </text:span><text:span>Yes and if some </text:span><text:span> woodcutter, having sawn down a </text:span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 </text:span><text:span>Burning the scraps from his handiwork to cook his food,</text:span></text:p>
      <text:p text:style-name="q2"><text:span>he eats his fill.</text:span></text:p>
      <text:p text:style-name="q1"><text:span text:style-name="v">13</text:span><text:span> 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span> idleness.</text:span></text:p>
      <text:p text:style-name="q1"><text:span>He shapes it in the image of a man,</text:span></text:p>
      <text:p text:style-name="q2"><text:span text:style-name="v">14</text:span><text:span> 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 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 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 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 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 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 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 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 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 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 </text:span><text:span>For </text:span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 </text:span><text:span>For blessed is wood through which comes righteousness;</text:span></text:p>
      <text:p text:style-name="q2"><text:span text:style-name="v">8</text:span><text:span> 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 </text:span><text:span>For both the ungodly and his ungodliness are alike hateful to God;</text:span></text:p>
      <text:p text:style-name="q2"><text:span text:style-name="v">10</text:span><text:span> </text:span><text:span>for truly the deed will be punished together with him who committed it.</text:span></text:p>
      <text:p text:style-name="q2"><text:span text:style-name="v">11</text:span><text:span> 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 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 </text:span><text:span>For they didn’t exist from the beginning, and they won’t exist forever.</text:span></text:p>
      <text:p text:style-name="q1"><text:span text:style-name="v">14</text:span><text:span> 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 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 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 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 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 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 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 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 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 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 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 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 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 </text:span><text:span>For the worship of idols that may not be named </text:span></text:p>
      <text:p text:style-name="q2"><text:span>is a beginning and cause and end of every evil.</text:span></text:p>
      <text:p text:style-name="q1"><text:span text:style-name="v">28</text:span><text:span> 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 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 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 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 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 </text:span><text:span>For to be acquainted with you is </text:span><text:span> perfect righteousness,</text:span></text:p>
      <text:p text:style-name="q2"><text:span>and to know your dominion is the root of immortality.</text:span></text:p>
      <text:p text:style-name="q1"><text:span text:style-name="v">4</text:span><text:span> 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 </text:span><text:span>the sight of which leads fools into </text:span><text:span> lust.</text:span></text:p>
      <text:p text:style-name="q2"><text:span>Their desire is for the breathless form of a dead image.</text:span></text:p>
      <text:p text:style-name="q1"><text:span text:style-name="v">6</text:span><text:span> 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 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 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span> soul which was lent him.</text:span></text:p>
      <text:p text:style-name="q1"><text:span text:style-name="v">9</text:span><text:span> 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span> brass,</text:span></text:p>
      <text:p text:style-name="q2"><text:span>and esteems it glory that he molds counterfeits.</text:span></text:p>
      <text:p text:style-name="q1"><text:span text:style-name="v">10</text:span><text:span> 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 </text:span><text:span>because he was ignorant of him who molded him,</text:span></text:p>
      <text:p text:style-name="q2"><text:span>and of him that inspired into him </text:span><text:span> an active </text:span><text:span> soul,</text:span></text:p>
      <text:p text:style-name="q2"><text:span>and breathed into him a vital spirit.</text:span></text:p>
      <text:p text:style-name="q1"><text:span text:style-name="v">12</text:span><text:span> </text:span><text:span>But </text:span><text:span> he accounted our life to be a game,</text:span></text:p>
      <text:p text:style-name="q2"><text:span>and our </text:span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 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 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 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 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 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 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 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 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 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 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 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 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 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 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 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 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 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 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 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 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 </text:span><text:span>But it is not possible to escape your hand;</text:span></text:p>
      <text:p text:style-name="q1"><text:span text:style-name="v">16</text:span><text:span> 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 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 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 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 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 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 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 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 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 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 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 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 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 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 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 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 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 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 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 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 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 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 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 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 </text:span><text:span>For fear is nothing else but a surrender of the help which reason offers;</text:span></text:p>
      <text:p text:style-name="q2"><text:span text:style-name="v">13</text:span><text:span> 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 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 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 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 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 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 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 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 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 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 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 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 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 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 </text:span><text:span>Salvation of the righteous and destruction of the enemies was expected by your people.</text:span></text:p>
      <text:p text:style-name="q1"><text:span text:style-name="v">8</text:span><text:span> 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 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 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 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 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 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 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 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 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 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 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 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 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 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 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 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 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 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 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 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 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 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 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 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 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 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 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 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 </text:span><text:span>For, to comfort them, quails came up for them from the sea.</text:span></text:p>
      <text:p text:style-name="b"/>
      <text:p text:style-name="q1"><text:span text:style-name="v">13</text:span><text:span> 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 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 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 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 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 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 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 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 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 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